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in" fo:line-height="100%" fo:margin-left="2.2645in" fo:text-indent="-2.068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7" style:parent-style-name="Normalny" style:family="paragraph">
      <style:paragraph-properties fo:line-height="100%"/>
    </style:style>
    <style:style style:name="P8" style:parent-style-name="Normalny" style:family="paragraph">
      <style:paragraph-properties fo:line-height="100%"/>
    </style:style>
    <style:style style:name="P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in" fo:line-height="100%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3.3125in"/>
    </style:style>
    <style:style style:name="TableColumn14" style:family="table-column">
      <style:table-column-properties style:column-width="0.8125in"/>
    </style:style>
    <style:style style:name="TableColumn15" style:family="table-column">
      <style:table-column-properties style:column-width="0.8395in"/>
    </style:style>
    <style:style style:name="TableColumn16" style:family="table-column">
      <style:table-column-properties style:column-width="0.9076in"/>
    </style:style>
    <style:style style:name="Table11" style:family="table">
      <style:table-properties style:width="6.243in" fo:margin-left="0in" table:align="left"/>
    </style:style>
    <style:style style:name="TableRow17" style:family="table-row">
      <style:table-row-properties style:min-row-height="0.26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423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234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92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margin-bottom="0in" fo:line-height="100%"/>
    </style:style>
    <style:style style:name="TableColumn42" style:family="table-column">
      <style:table-column-properties style:column-width="0.3708in"/>
    </style:style>
    <style:style style:name="TableColumn43" style:family="table-column">
      <style:table-column-properties style:column-width="3.3125in"/>
    </style:style>
    <style:style style:name="TableColumn44" style:family="table-column">
      <style:table-column-properties style:column-width="0.8125in"/>
    </style:style>
    <style:style style:name="TableColumn45" style:family="table-column">
      <style:table-column-properties style:column-width="0.8395in"/>
    </style:style>
    <style:style style:name="TableColumn46" style:family="table-column">
      <style:table-column-properties style:column-width="0.9076in"/>
    </style:style>
    <style:style style:name="Table41" style:family="table">
      <style:table-properties style:width="6.243in" fo:margin-left="0in" table:align="left"/>
    </style:style>
    <style:style style:name="TableRow47" style:family="table-row">
      <style:table-row-properties style:min-row-height="0.26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423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23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92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Normalny" style:family="paragraph">
      <style:paragraph-properties fo:line-height="100%" fo:margin-left="0.25in">
        <style:tab-stops/>
      </style:paragraph-properties>
    </style:style>
    <style:style style:name="T72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3"/></text:p>
      <text:p text:style-name="P2"><text:s text:c="40"/>„ EKO-Skarbimierz” Sp. <text:s/>z o.o.</text:p>
      <text:p text:style-name="P3"><text:span text:style-name="T4"><text:s text:c="12"/>Skarbimierz-Osiedle, ul. Akacjowa 9, 49-318<text:s/></text:span><text:span text:style-name="T5">Skarbimierz</text:span><text:span text:style-name="T6"><text:s text:c="37"/>Informuje</text:span></text:p>
      <text:p text:style-name="P7">Decyzją Nr WR.RZT.70.93.2021 Państwowego Gospodarstwa Wodnego Wody Polskie z dnia 30 września 2021r.została zatwierdzona taryfa dla zbiorowego zaopatrzenia <text:s/>w wodę i zbiorowego odprowadzania ścieków, na terenie Gminy Skarbimierz <text:s/>na okres 3 lat, ogłoszona w dniu 19.10.2021r. na stronie BIP Wody Polskie. <text:s text:c="3"/></text:p>
      <text:p text:style-name="P8">Wyciąg z taryfy <text:s/>obowiązującej <text:s/>od dnia 27.10.2023r. do 26.10.2024r.</text:p>
      <text:p text:style-name="P9">Tabela 1.1</text:p>
      <text:p text:style-name="P10">Wysokość cen dotycząca zbiorowego zaopatrzenia w wodę w okresie <text:s/><text:s text:c="68"/>obowiązywania <text:s/>taryfy <text:s text:c="2"/>od dnia 27.10.2023r. do dnia 26.10.2024r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Normalny"/>
            <text:p text:style-name="Normalny">Lp</text:p>
          </table:table-cell>
          <table:table-cell table:style-name="TableCell19" table:number-rows-spanned="2">
            <text:p text:style-name="Normalny"/>
            <text:p text:style-name="Normalny">Taryfowa grupa odbiorców</text:p>
          </table:table-cell>
          <table:table-cell table:style-name="TableCell20" table:number-columns-spanned="2">
            <text:p text:style-name="Normalny">Cena zł/m³</text:p>
          </table:table-cell>
          <table:covered-table-cell/>
          <table:table-cell table:style-name="TableCell21" table:number-rows-spanned="2">
            <text:p text:style-name="Normalny"/>
            <text:p text:style-name="Normalny">Jednostka <text:s text:c="3"/>miary</text:p>
          </table:table-cell>
        </table:table-row>
        <table:table-row table:style-name="TableRow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">
            <text:p text:style-name="Normalny"/>
            <text:p text:style-name="Normalny">netto</text:p>
          </table:table-cell>
          <table:table-cell table:style-name="TableCell24">
            <text:p text:style-name="Normalny"/>
            <text:p text:style-name="Normalny">brutto</text:p>
          </table:table-cell>
          <table:covered-table-cell>
            <text:p text:style-name="Normalny"/>
          </table:covered-table-cell>
        </table:table-row>
        <table:table-row table:style-name="TableRow25">
          <table:table-cell table:style-name="TableCell26">
            <text:p text:style-name="Normalny">0</text:p>
          </table:table-cell>
          <table:table-cell table:style-name="TableCell27">
            <text:p text:style-name="Normalny">1</text:p>
          </table:table-cell>
          <table:table-cell table:style-name="TableCell28">
            <text:p text:style-name="Normalny">2</text:p>
          </table:table-cell>
          <table:table-cell table:style-name="TableCell29">
            <text:p text:style-name="Normalny">3</text:p>
          </table:table-cell>
          <table:table-cell table:style-name="TableCell30">
            <text:p text:style-name="Normalny">4</text:p>
          </table:table-cell>
        </table:table-row>
        <table:table-row table:style-name="TableRow31">
          <table:table-cell table:style-name="TableCell32">
            <text:p text:style-name="Normalny"/>
            <text:p text:style-name="Normalny">1</text:p>
          </table:table-cell>
          <table:table-cell table:style-name="TableCell33">
            <text:p text:style-name="Normalny"/>
            <text:p text:style-name="Normalny"><text:span text:style-name="T34">Grupa 1</text:span>. Wszyscy odbiorcy<text:s/>usług zbiorowego zaopatrzenia w wodę, w tym Gmina za wodę pobraną na cele przeciwpożarowe jak i inne cele wymienione w art. 22 Ustawy</text:p>
          </table:table-cell>
          <table:table-cell table:style-name="TableCell35">
            <text:p text:style-name="Normalny"/>
            <text:p text:style-name="Normalny"/>
            <text:p text:style-name="Normalny"><text:s text:c="3"/>3,50</text:p>
          </table:table-cell>
          <table:table-cell table:style-name="TableCell36">
            <text:p text:style-name="Normalny"/>
            <text:p text:style-name="Normalny"/>
            <text:p text:style-name="Normalny"><text:s text:c="3"/>3,78</text:p>
            <text:p text:style-name="Normalny"/>
          </table:table-cell>
          <table:table-cell table:style-name="TableCell37">
            <text:p text:style-name="Normalny"/>
            <text:p text:style-name="Normalny"/>
            <text:p text:style-name="Normalny"><text:s text:c="4"/>zł/m³</text:p>
          </table:table-cell>
        </table:table-row>
      </table:table>
      <text:p text:style-name="P38">Do cen netto, określonych w kolumnie 2 doliczono obowiązujący podatek od towarów i usług<text:s/>VAT. Zgodnie z obowiązującymi przepisami stawka podatku VAT wynosi 8%</text:p>
      <text:p text:style-name="P39">Tabela 2.1</text:p>
      <text:p text:style-name="P40">Wysokość cen dotycząca zbiorowego odprowadzania ścieków w okresie <text:s text:c="69"/>obowiązywania <text:s/>taryfy <text:s text:c="2"/>od dnia 27.10.2023r. do dnia 26.10.2024r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Normalny"/>
            <text:p text:style-name="Normalny">Lp</text:p>
          </table:table-cell>
          <table:table-cell table:style-name="TableCell49" table:number-rows-spanned="2">
            <text:p text:style-name="Normalny"/>
            <text:p text:style-name="Normalny">Taryfowa grupa odbiorców</text:p>
          </table:table-cell>
          <table:table-cell table:style-name="TableCell50" table:number-columns-spanned="2">
            <text:p text:style-name="Normalny">Cena zł/m³</text:p>
          </table:table-cell>
          <table:covered-table-cell/>
          <table:table-cell table:style-name="TableCell51" table:number-rows-spanned="2">
            <text:p text:style-name="Normalny"/>
            <text:p text:style-name="Normalny">Jednostka <text:s text:c="3"/>miary</text:p>
          </table:table-cell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>
            <text:p text:style-name="Normalny"/>
            <text:p text:style-name="Normalny">netto</text:p>
          </table:table-cell>
          <table:table-cell table:style-name="TableCell54">
            <text:p text:style-name="Normalny"/>
            <text:p text:style-name="Normalny">brutto</text:p>
          </table:table-cell>
          <table:covered-table-cell>
            <text:p text:style-name="Normalny"/>
          </table:covered-table-cell>
        </table:table-row>
        <table:table-row table:style-name="TableRow55">
          <table:table-cell table:style-name="TableCell56">
            <text:p text:style-name="Normalny">0</text:p>
          </table:table-cell>
          <table:table-cell table:style-name="TableCell57">
            <text:p text:style-name="Normalny">1</text:p>
          </table:table-cell>
          <table:table-cell table:style-name="TableCell58">
            <text:p text:style-name="Normalny">2</text:p>
          </table:table-cell>
          <table:table-cell table:style-name="TableCell59">
            <text:p text:style-name="Normalny">3</text:p>
          </table:table-cell>
          <table:table-cell table:style-name="TableCell60">
            <text:p text:style-name="Normalny">4</text:p>
          </table:table-cell>
        </table:table-row>
        <table:table-row table:style-name="TableRow61">
          <table:table-cell table:style-name="TableCell62">
            <text:p text:style-name="Normalny"/>
            <text:p text:style-name="Normalny">1</text:p>
          </table:table-cell>
          <table:table-cell table:style-name="TableCell63">
            <text:p text:style-name="Normalny"><text:span text:style-name="T64">Grupa 1</text:span>. Wszyscy odbiorcy usług zbiorowego odprowadzania ścieków z miejscowości: Skarbimierz, Skarbimierz-Osiedle, Pawłów dot.<text:s/>odbiorców posiadających zawarte umowy z „EKO-Skarbimierz” sp. z o.o.</text:p>
          </table:table-cell>
          <table:table-cell table:style-name="TableCell65">
            <text:p text:style-name="Normalny"/>
            <text:p text:style-name="Normalny"/>
            <text:p text:style-name="Normalny"><text:s text:c="3"/>6,09<text:span text:style-name="T66">*</text:span></text:p>
          </table:table-cell>
          <table:table-cell table:style-name="TableCell67">
            <text:p text:style-name="Normalny"/>
            <text:p text:style-name="Normalny"/>
            <text:p text:style-name="Normalny"><text:s text:c="3"/>6,58<text:span text:style-name="T68">*</text:span></text:p>
            <text:p text:style-name="Normalny"/>
          </table:table-cell>
          <table:table-cell table:style-name="TableCell69">
            <text:p text:style-name="Normalny"/>
            <text:p text:style-name="Normalny"/>
            <text:p text:style-name="Normalny"><text:s text:c="4"/>zł/m³</text:p>
          </table:table-cell>
        </table:table-row>
      </table:table>
      <text:p text:style-name="P70">* cena uwzględnia dopłatę z budżetu Gminy Skarbimierz dla wszystkich taryfowych grup <text:s/>odbiorców <text:s text:c="18"/>z miejscowości: Skarbimierz,<text:s/>Skarbimierz-Osiedle , Pawłów <text:s/>w <text:s/>wysokości <text:s/>2,20 zł/brutto do 1m³ odprowadzonych ścieków .</text:p>
      <text:p text:style-name="P71"><text:span text:style-name="T72">Do cen netto, określonych w kolumnie 2 doliczono obowiązujący podatek od towarów i usług VAT. Zgodnie z obowiązującymi przepisami stawka podatku VAT wynosi 8%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4034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informatyk</dc:creator>
    <meta:creation-date>2023-10-12T05:57:00Z</meta:creation-date>
    <dc:date>2023-10-12T05:57:00Z</dc:date>
    <meta:print-date>2023-10-12T05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205" meta:row-count="15" meta:non-whitespace-character-count="1894"/>
  </office:meta>
</office:document-meta>
</file>